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FA000001065025598164BF0F7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Główka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a" style:font-name="Times New Roman" fo:font-size="12pt" style:font-name-asian="Calibri1" style:font-size-asian="12pt" style:language-asian="en" style:country-asian="US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a" style:font-name="Times New Roman" fo:font-size="12pt" style:font-name-asian="Calibri1" style:font-size-asian="12pt" style:language-asian="en" style:country-asian="US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fo:color="#00000a" style:font-name="Times New Roman" fo:font-size="12pt" style:font-name-asian="Calibri1" style:font-size-asian="12pt" style:language-asian="en" style:country-asian="US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fo:color="#00000a" style:font-name="Times New Roman" fo:font-size="12pt" style:font-name-asian="Calibri1" style:font-size-asian="12pt" style:language-asian="en" style:country-asian="US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5%" fo:hyphenation-ladder-count="no-limit"/>
      <style:text-properties fo:color="#00000a" style:font-name="Times New Roman" fo:font-size="12pt" style:font-name-asian="Calibri1" style:font-size-asian="12pt" style:language-asian="en" style:country-asian="US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fo:color="#00000a" style:font-name="Times New Roman" fo:font-size="12pt" style:font-name-asian="Calibri1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fo:color="#00000a" style:font-name="Times New Roman" fo:font-size="12pt" style:font-name-asian="Calibri1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fo:color="#00000a" style:font-name="Times New Roman" fo:font-size="12pt" fo:font-weight="bold" style:font-name-asian="Calibri1" style:font-size-asian="12pt" style:language-asian="en" style:country-asian="US" style:font-weight-asian="bold" style:language-complex="ar" style:country-complex="SA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fo:color="#00000a" style:font-name="Times New Roman" fo:font-size="12pt" fo:font-weight="bold" style:font-name-asian="Calibri1" style:font-size-asian="12pt" style:language-asian="en" style:country-asian="US" style:font-weight-asian="bold" style:language-complex="ar" style:country-complex="SA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a" style:font-name="Times New Roman" fo:font-size="12pt" fo:font-weight="bold" style:font-name-asian="Calibri1" style:font-size-asian="12pt" style:language-asian="en" style:country-asian="US" style:font-weight-asian="bold" style:language-complex="ar" style:country-complex="SA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fo:color="#00000a" style:font-name="Times New Roman" fo:font-size="12pt" fo:font-weight="bold" style:font-name-asian="Calibri1" style:font-size-asian="12pt" style:language-asian="en" style:country-asian="US" style:font-weight-asian="bold" style:font-size-complex="12pt" style:language-complex="ar" style:country-complex="SA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15%" fo:hyphenation-ladder-count="no-limit"/>
      <style:text-properties fo:color="#00000a" style:font-name="Times New Roman" fo:font-size="14pt" fo:font-weight="bold" style:font-name-asian="Calibri1" style:font-size-asian="14pt" style:language-asian="en" style:country-asian="US" style:font-weight-asian="bold" style:font-size-complex="14pt" style:language-complex="ar" style:country-complex="SA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15%" fo:hyphenation-ladder-count="no-limit"/>
      <style:text-properties fo:color="#00000a" style:font-name="Calibri" fo:font-size="14pt" fo:font-weight="bold" style:font-name-asian="Calibri1" style:font-size-asian="14pt" style:language-asian="en" style:country-asian="US" style:font-weight-asian="bold" style:font-size-complex="14pt" style:language-complex="ar" style:country-complex="SA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15%" fo:hyphenation-ladder-count="no-limit"/>
      <style:text-properties fo:color="#00000a" style:font-name="Calibri" fo:font-size="14pt" style:font-name-asian="Calibri1" style:font-size-asian="14pt" style:language-asian="en" style:country-asian="US" style:font-size-complex="14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15%" fo:hyphenation-ladder-count="no-limit"/>
      <style:text-properties fo:hyphenate="true" fo:hyphenation-remain-char-count="2" fo:hyphenation-push-char-count="2"/>
    </style:style>
    <style:style style:name="P21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fo:font-variant="normal" fo:text-transform="none" fo:color="#00000a" style:font-name="Times New Roman" fo:font-size="12pt" fo:letter-spacing="normal" fo:font-style="normal" fo:font-weight="normal" style:font-name-asian="Calibri1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P2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color="#00000a" style:font-name="Times New Roman" fo:font-size="12pt" fo:font-weight="bold" style:font-name-asian="Calibri1" style:font-size-asian="12pt" style:language-asian="en" style:country-asian="US" style:font-weight-asian="bold" style:language-complex="ar" style:country-complex="SA" style:font-weight-complex="bold" fo:hyphenate="true" fo:hyphenation-remain-char-count="2" fo:hyphenation-push-char-count="2"/>
    </style:style>
    <style:style style:name="P23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 fo:hyphenation-ladder-count="no-limit"/>
      <style:text-properties fo:color="#00000a" style:font-name="Times New Roman" fo:font-size="12pt" style:font-name-asian="Calibri1" style:font-size-asian="12pt" style:language-asian="en" style:country-asian="US" style:language-complex="ar" style:country-complex="SA" fo:hyphenate="true" fo:hyphenation-remain-char-count="2" fo:hyphenation-push-char-count="2"/>
    </style:style>
    <style:style style:name="P24" style:family="paragraph" style:parent-style-name="Standard" style:list-style-name="WWNum1">
      <style:paragraph-properties fo:line-height="115%" fo:text-align="justify" style:justify-single-word="false" fo:hyphenation-ladder-count="no-limit"/>
      <style:text-properties fo:color="#00000a" style:font-name="Times New Roman" fo:font-size="12pt" style:font-name-asian="Calibri1" style:font-size-asian="12pt" style:language-asian="en" style:country-asian="US" style:language-complex="ar" style:country-complex="SA" fo:hyphenate="true" fo:hyphenation-remain-char-count="2" fo:hyphenation-push-char-count="2"/>
    </style:style>
    <style:style style:name="T1" style:family="text">
      <style:text-properties fo:color="#ff0000"/>
    </style:style>
    <style:style style:name="T2" style:family="text">
      <style:text-properties fo:color="#00000a" style:font-name="Times New Roman" fo:font-size="12pt" style:font-name-asian="Calibri1" style:font-size-asian="12pt" style:language-asian="en" style:country-asian="US" style:language-complex="ar" style:country-complex="SA"/>
    </style:style>
    <style:style style:name="T3" style:family="text">
      <style:text-properties fo:color="#00000a" style:font-name="Times New Roman" fo:font-size="12pt" style:font-name-asian="Calibri1" style:font-size-asian="12pt" style:language-asian="en" style:country-asian="US" style:font-size-complex="12pt" style:language-complex="ar" style:country-complex="SA"/>
    </style:style>
    <style:style style:name="T4" style:family="text">
      <style:text-properties fo:color="#00000a" style:font-name="Times New Roman" fo:font-size="12pt" fo:font-weight="bold" style:font-name-asian="Calibri1" style:font-size-asian="12pt" style:language-asian="en" style:country-asian="US" style:font-weight-asian="bold" style:language-complex="ar" style:country-complex="SA" style:font-weight-complex="bold"/>
    </style:style>
    <style:style style:name="T5" style:family="text">
      <style:text-properties fo:color="#00000a" style:font-name="Times New Roman" fo:font-size="12pt" style:text-underline-style="solid" style:text-underline-width="auto" style:text-underline-color="font-color" style:font-name-asian="Calibri1" style:font-size-asian="12pt" style:language-asian="en" style:country-asian="US" style:language-complex="ar" style:country-complex="SA"/>
    </style:style>
    <style:style style:name="T6" style:family="text">
      <style:text-properties fo:color="#00000a" style:font-name="Times New Roman" fo:font-size="12pt" style:text-underline-style="solid" style:text-underline-width="auto" style:text-underline-color="font-color" fo:font-weight="bold" style:font-name-asian="Calibri1" style:font-size-asian="12pt" style:language-asian="en" style:country-asian="US" style:font-weight-asian="bold" style:language-complex="ar" style:country-complex="SA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UMOWA ZLECENIE nr ….........../2022<text:line-break/></text:p>
      <text:p text:style-name="P5">KP………………..</text:p>
      <text:p text:style-name="P5"/>
      <text:p text:style-name="P5">Zawarta w dniu …………...2022r. w Jastrzębiu-Zdroju pomiędzy: </text:p>
      <text:p text:style-name="P5">Miastem Jastrzębie-Zdrój - Ośrodkiem Pomocy Społecznej w Jastrzębiu-Zdroju ul. Opolska 9, 44-335 Jastrzębie-Zdrój, NIP: 633-16-13-886, reprezentowanym przez:</text:p>
      <text:p text:style-name="P4"><text:span text:style-name="T4">….........................................................................................................................................</text:span><text:span text:style-name="T2"><text:line-break/>zwanym dalej „Zleceniodawcą”<text:line-break/>a </text:span></text:p>
      <text:p text:style-name="P3"><text:span text:style-name="T4">……………………………… <text:s/>z</text:span><text:span text:style-name="T2">am. …………………………………………………….</text:span></text:p>
      <text:p text:style-name="P5">zwanym dalej <text:s/>,,Zleceniobiorcą”.</text:p>
      <text:p text:style-name="P6"/>
      <text:p text:style-name="P14">§1</text:p>
      <text:p text:style-name="P5">Zleceniodawca zleca, a Zleceniobiorcą zobowiązuje się do:</text:p>
      <text:list xml:id="list4300061731511431939" text:style-name="WWNum1">
        <text:list-item>
          <text:p text:style-name="P23">Prowadzenia psychoterapii uzależnień dla mieszkańców Miasta Jastrzębie- Zdrój <text:s text:c="15"/>(indywidualnej bądź grupowej – w zależności od potrzeb) w Punkcie Interwencji <text:s/>Kryzysowej, bądź w innym miejscu na terenie Miasta Jastrzębie- Zdrój wskazanym przez Zleceniodawcę. </text:p>
        </text:list-item>
        <text:list-item>
          <text:p text:style-name="P24">Zleceniobiorca oświadcza, iż posiada wszelkie uprawnienia potrzebne do <text:s text:c="34"/>prawidłowego wykonania niniejszej umowy.</text:p>
        </text:list-item>
        <text:list-item>
          <text:p text:style-name="P24">Zleceniobiorca oświadcza, że posiada doświadczenie zawodowe niezbędne do prawidłowego wykonania niniejszej umowy.</text:p>
        </text:list-item>
        <text:list-item>
          <text:p text:style-name="P24">Prowadzenie psychoterapii uzależnień dla mieszkańców Miasta Jastrzębie- Zdrój (indywidualnej bądź grupowej – w zależności od potrzeb) będą odbywały się w Punkcie Interwencji Kryzysowej w Jastrzębiu- Zdroju przy ul. Opolskiej 9. Szczegółowe daty przeprowadzania powyższych konsultacji przez Zleceniobiorcę zostaną ustalone odrębnie pomiędzy Zleceniodawcą a Zleceniobiorcą.</text:p>
        </text:list-item>
        <text:list-item>
          <text:p text:style-name="P24">W ramach niniejszej usługi psychoterapeuta będzie prowadził psychoterapię grup osób uzależnionych/współuzależnionych- w zależności od potrzeb. </text:p>
        </text:list-item>
      </text:list>
      <text:p text:style-name="P12">§ 2</text:p>
      <text:p text:style-name="P19"><text:span text:style-name="T2">1.Z tytułu prawidłowego wykonania niniejszej umowy Zleceniobiorca otrzyma od Zleceniodawcy wynagrodzenie </text:span><text:span text:style-name="T6">w kwocie …….. zł (słownie: ……………….. brutto <text:s/>00/100 ) za przeprowadzenie 1 godziny zegarowej</text:span><text:span text:style-name="T5">.</text:span><text:span text:style-name="T2"> <text:s/></text:span><text:span text:style-name="T5">Zleceniobiorca w ramach niniejszej umowy wykona maksymalnie 480 godzin zegarowych pracy</text:span><text:span text:style-name="T2">. Wynagrodzenie Zleceniobiorcy płatne będzie po przedstawieniu Zleceniodawcy szczegółowego rozliczenia przepracowanych godzin oraz listy obecności osób uczestniczących w konsultacjach. Z powyższego wynagrodzenia Zleceniodawca odprowadzi zaliczkę na należny podatek dochodowy zgodnie z przepisami ustawy o podatku dochodowym od osób fizycznych oraz wymagane prawem składki na ubezpieczenie zdrowotne. </text:span></text:p>
      <text:p text:style-name="P7">2. Maksymalne całkowite wynagrodzenie wynikające z umowy nie przekroczy kwoty …........</text:p>
      <text:p text:style-name="P7"/>
      <text:p text:style-name="P12"><text:soft-page-break/></text:p>
      <text:p text:style-name="P12">§ 3</text:p>
      <text:p text:style-name="P7">1.Zapłata wynagrodzenia na rzecz Zleceniobiorcy, o którym mowa w <text:s/>§ 2 <text:s/>niniejszej umowy nastąpi do dnia 10 każdego miesiąca przelewem na rachunek bankowy Zleceniobiorcy. Podstawą wypłaty będzie zaakceptowanie przez Zleceniodawcę karty przepracowanych godzin (załącznik nr 1 do umowy) jaką Zleceniobiorca ma obowiązek przedłożyć Zleceniodawcy do 3 dni po zakończeniu miesiąca. <text:s/></text:p>
      <text:p text:style-name="P12">§ 4</text:p>
      <text:p text:style-name="P7">Podstawowe materiały niezbędne do wykonania niniejszej umowy zapewnia na swój koszt Zleceniobiorca. Zleceniobiorca ponosi również koszty przejazdów na konsultacje.</text:p>
      <text:p text:style-name="P8"/>
      <text:p text:style-name="P12">§ 5</text:p>
      <text:p text:style-name="P7">1.Zleceniobiorca oświadcza, że znana jest mu treść przepisów o ochronie:</text:p>
      <text:p text:style-name="P7">- informacji niejawnych</text:p>
      <text:p text:style-name="P7">- danych osobowych</text:p>
      <text:p text:style-name="P7">- zobowiązuje się do ich przestrzegania, oraz do nie ujawniania nikomu powyższych informacji, danych i tajemnic.</text:p>
      <text:p text:style-name="P7">2.Zleceniobiorca przyjmuje na siebie odpowiedzialność za zachowanie tajemnicy służbowej związanej z wykonywaną umową oraz innych tajemnic wynikających z przepisów szczególnych.</text:p>
      <text:p text:style-name="P7">3.Zleceniobiorca wykona niniejszą umowę zgodnie z obowiązującymi przepisami.</text:p>
      <text:p text:style-name="P19"><text:span text:style-name="T2">4.Zleceniobiorca oświadcza, że <text:s/>posiada odpowiednią wiedzę i umiejętności, aby przedmiot zlecenia wykonać w sposób bezpieczny i nie zagrażający zdrowiu oraz zna zagrożenia występu</text:span><text:span text:style-name="T3">jące przy wykonywaniu czynności określonych w umowie.</text:span></text:p>
      <text:p text:style-name="P10">5.Zleceniobiorca oświadcza, że jego stan zdrowia pozwala mu na wykonywanie czynności wynikających z niniejszej umowy cywilnoprawnej.</text:p>
      <text:p text:style-name="P10">6. Zleceniobiorca przyjmuje do wiadomości, że niniejsza umowa stanowi polecenie przetwarzania danych osobowych w zakresie niezbędnym do realizacji zadań określonych w §1 umowy i że zostaje upoważniony do przetwarzania danych osobowych <text:s/>(w szczególności dotyczących klientów OPS), <text:s/>na czas jej trwania.</text:p>
      <text:p text:style-name="P10"/>
      <text:p text:style-name="P15">§6</text:p>
      <text:p text:style-name="P10">Realizując obowiązek wynikający <text:s/>z art. 13 ust. 1 i 2 Ogólnego <text:s/>rozporządzenia o ochronie danych ( zwanym dalej ” RODO”) Zleceniodawca <text:s/>informuje Zleceniobiorcę o tym, że:</text:p>
      <text:p text:style-name="P10">1. Administratorem danych osobowych Zleceniobiorcy <text:s/>jest Zleceniodawca.</text:p>
      <text:p text:style-name="P10">2. Z inspektorem ochrony danych Zleceniobiorca może kontaktować poprzez e-mail: iodo@ops.jastrzebie.pl</text:p>
      <text:p text:style-name="P10">3. Dane osobowe Zleceniobiorcy Zleceniodawca przetwarza w celu realizacji postanowień umowy oraz <text:s/>podjęcia niezbędnych działań przed jej zawarciem –w związku z art.6 ust.1 lit b) RODO oraz w celu zrealizowania swoich obowiązków wynikających z przepisów prawa - <text:s text:c="17"/>w związku z <text:s/>art. 6 ust. 1 lit. c) RODO.</text:p>
      <text:p text:style-name="P10"><text:soft-page-break/>4. Zleceniodawca udostępnia dane osobowe organom lub instytucjom <text:s/>upoważnionym <text:s/>z mocy prawa oraz podmiotom, z którymi ma zawartą umowę powierzenia.</text:p>
      <text:p text:style-name="P10">5. Dane osobowe są przetwarzane do czasu ustania celu, przez czas określony w instrukcji kancelaryjnej obowiązującej u Zleceniodawcy.</text:p>
      <text:p text:style-name="P10">6. Zleceniobiorca posiada prawo: dostępu do swoich danych osobowych; żądania sprostowania danych, które są nieprawidłowe; usunięcia danych, gdy dane nie są już niezbędne do celów, dla których zostały zebrane lub gdy dane przetwarzane są niezgodnie <text:s text:c="2"/>z prawem, a także prawo do wniesienia skargi do Prezesa Urzędu Ochrony Danych Osobowych z siedzibą <text:s/>w Warszawie (00-193), ul. Stawki 2, gdy uzna że przetwarzanie danych osobowych <text:s/>narusza przepisy RODO. </text:p>
      <text:p text:style-name="P10">7. Zleceniodawca nie zamierza <text:s/>przekazywać <text:s/>danych osobowych do państwa trzeciego lub organizacji międzynarodowej ani nie stosuje zautomatyzowanego podejmowania decyzji, <text:s text:c="13"/>w tym profilowania.</text:p>
      <text:p text:style-name="P10">8. Przetwarzanie danych osobowych jest niezbędne w celu zawarcia umowy <text:s/>i zrealizowania jej postanowień, a także wywiązania się z obowiązków wynikających z przepisów prawa przez Zleceniodawcę.</text:p>
      <text:p text:style-name="P10">9. Konsekwencją odmowy podania swoich danych osobowych przez Zleceniobiorcę będzie brak możliwości zawarcia umowy i podjęcia współpracy.</text:p>
      <text:p text:style-name="P11"/>
      <text:p text:style-name="P15">§7</text:p>
      <text:p text:style-name="P10">1. Każda zmiana postanowień niniejszej umowy wymaga formy pisemnej w postaci aneksu do umowy pod rygorem nieważności. </text:p>
      <text:p text:style-name="P10"/>
      <text:p text:style-name="P21">2. Zmiana umowy może nastąpić w przypadkach:</text:p>
      <text:p text:style-name="P2">1) zwiększenia stawki godzinowej za świadczone usługi w przypadku, gdy konieczność taka wynikać będzie z przepisów ustawy o minimalnym wynagrodzeniu za pracę,</text:p>
      <text:p text:style-name="P2">2) przedłużenia okresu, na jaki umowa została zawarta– w przypadku przedłużenia okresu realizacji projektu na podstawie umowy o dofinansowanie projektu,</text:p>
      <text:p text:style-name="P2">3) innych postanowień umowy w przypadku, gdy konieczność taka wystąpi na skutek zmian bezwzględnie obowiązujących przepisów prawa, zmian wytycznych ministerialnych dotyczących realizacji umowy, zmian postanowień umowy o dofinansowanie projektu,</text:p>
      <text:p text:style-name="P2">4) zmiany ilości godzin świadczenia usług w miesiącu do 20% - w przypadku gdy taka konieczność uzasadniona będzie zmianą zapotrzebowania zleceniodawcy wynikająca ze zmiany zainteresowań świadczonymi usługami ze strony jej beneficjentów</text:p>
      <text:p text:style-name="P2">3. W razie zaistnienia istotnej zmiany okoliczności powodującej, że wykonanie umowy nie leży w interesie publicznym, czego nie można było przewidzieć.</text:p>
      <text:p text:style-name="P2">4. Zamawiający może rozwiązać umowę ze skutkiem natychmiastowym w razie naruszania przez Zleceniobiorcę postanowień umowy i niezaprzestania naruszeń mimo pisemnego wezwania przez Zleceniodawcę. </text:p>
      <text:p text:style-name="P13"><text:soft-page-break/></text:p>
      <text:p text:style-name="P12">§ 8</text:p>
      <text:p text:style-name="P20"><text:span text:style-name="T2">Umowa niniejsza zawarta jest </text:span><text:span text:style-name="T6">na okres od dnia …………. 2022r do dnia 30.06.2023r.</text:span><text:span text:style-name="T4">. </text:span></text:p>
      <text:p text:style-name="P12"/>
      <text:p text:style-name="P12">§ 9</text:p>
      <text:p text:style-name="P7">W sprawach nieuregulowanych niniejszą umową mają zastosowanie przepisy Kodeksu Cywilnego.</text:p>
      <text:p text:style-name="P12">§ 10</text:p>
      <text:p text:style-name="P7">Ewentualne spory mogące wynikać w związku z realizacją niniejszej umowy będą rozpatrywane przez Sąd właściwy dla siedziby Zleceniodawcy. </text:p>
      <text:p text:style-name="P8"/>
      <text:p text:style-name="P12">§11</text:p>
      <text:p text:style-name="P7">Umowę niniejszą sporządzono w dwóch (po jednym dla każdej ze stron). </text:p>
      <text:p text:style-name="P9"/>
      <text:p text:style-name="P16"/>
      <text:p text:style-name="P16"/>
      <text:p text:style-name="P16">Zleceniodawca <text:s text:c="14"/><text:tab/><text:tab/><text:tab/><text:tab/><text:tab/><text:tab/> <text:s text:c="3"/>Zleceniobiorca </text:p>
      <text:p text:style-name="P17"/>
      <text:p text:style-name="P17"/>
      <text:p text:style-name="P18">………………………………………….<text:tab/><text:tab/><text:tab/><text:tab/><text:tab/>………………………………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line-height="10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orphans="2" fo:widows="2" fo:hyphenation-ladder-count="no-limit" style:writing-mode="lr-tb"/>
      <style:text-properties fo:color="#00000a" fo:font-size="11pt" style:font-size-asian="11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size-complex="18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423cm" fo:margin-bottom="0cm" loext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Signature" style:family="paragraph" style:parent-style-name="Standard" style:default-outline-level="" style:list-style-name="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name-asian="Times New Roman1" style:font-family-asian="'Times New Roman'" style:font-family-generic-asian="system" style:font-pitch-asian="variable" style:font-size-asian="12pt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octoggle" style:family="text" style:parent-style-name="Default_20_Paragraph_20_Font"/>
    <style:style style:name="tocnumber" style:family="text" style:parent-style-name="Default_20_Paragraph_20_Font"/>
    <style:style style:name="toctext" style:family="text" style:parent-style-name="Default_20_Paragraph_20_Font"/>
    <style:style style:name="mw-headline" style:family="text" style:parent-style-name="Default_20_Paragraph_20_Font"/>
    <style:style style:name="mw-editsection" style:family="text" style:parent-style-name="Default_20_Paragraph_20_Font"/>
    <style:style style:name="mw-editsection-bracke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ff0000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grafika1" text:anchor-type="as-char" svg:width="15.478cm" svg:height="2.274cm" draw:z-index="3"><draw:image xlink:href="Pictures/10000000000006FA000001065025598164BF0F71.jpg" xlink:type="simple" xlink:show="embed" xlink:actuate="onLoad"/></draw:frame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ława Czechura</meta:initial-creator>
    <meta:editing-cycles>3</meta:editing-cycles>
    <meta:print-date>2022-02-09T13:49:00</meta:print-date>
    <meta:creation-date>2022-02-09T13:49:00</meta:creation-date>
    <dc:date>2022-02-23T22:22:55.29</dc:date>
    <dc:language>pl-PL</dc:language>
    <meta:editing-duration>PT6M28S</meta:editing-duration>
    <meta:generator>LibreOffice/5.1.1.3$Windows_x86 LibreOffice_project/89f508ef3ecebd2cfb8e1def0f0ba9a803b88a6d</meta:generator>
    <meta:document-statistic meta:table-count="0" meta:image-count="1" meta:object-count="0" meta:page-count="4" meta:paragraph-count="62" meta:word-count="975" meta:character-count="7786" meta:non-whitespace-character-count="6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